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4"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6"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7"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師法施行細則修正條文</text:p>
      <text:p text:style-name="P19">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077856438" text:style-name="WWNum6">
        <text:list-item>
          <text:p text:style-name="P14">品德良好且能發揚師道，有具體事蹟足為師生表率。</text:p>
        </text:list-item>
        <text:list-item>
          <text:p text:style-name="P15">擔任導師或行政職務，認真負責。</text:p>
        </text:list-item>
        <text:list-item>
          <text:p text:style-name="P14">積極參加與教學、輔導有關之專業發展活動，且教學及輔導學生有具體績效。</text:p>
        </text:list-item>
        <text:list-item>
          <text:p text:style-name="P14">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1189523849" text:style-name="WWNum7">
        <text:list-item>
          <text:p text:style-name="P16">學校教師會：指各級學校專任教師所組成之職業團體。</text:p>
        </text:list-item>
        <text:list-item>
          <text:p text:style-name="P16">地方教師會：指於直轄市、縣 (市) 區域內以學校教師會為會員所組成之職業團體。</text:p>
        </text:list-item>
        <text:list-item>
          <text:p text:style-name="P16">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1799175095" text:style-name="WWNum63">
        <text:list-item>
          <text:p text:style-name="P17">符合下列情形之一者，學校應予復聘：</text:p>
        </text:list-item>
      </text:list>
      <text:p text:style-name="P8">(一)<text:tab/>終局停聘期間屆滿。</text:p>
      <text:p text:style-name="P8">(二)<text:tab/>終局停聘期間執行滿三年。</text:p>
      <text:list xml:id="list141138915418544" text:continue-numbering="true" text:style-name="WWNum63">
        <text:list-item>
          <text:p text:style-name="P18"><text:tab/>終局停聘期間未逾三年且未屆滿者：至屆滿後復聘。</text:p>
        </text:list-item>
        <text:list-item>
          <text:p text:style-name="P17"><text:tab/>終局停聘期間逾三年且未屆滿者：至執行滿三年<text:soft-page-break/>後復聘。</text:p>
        </text:list-item>
        <text:list-item>
          <text:p text:style-name="P17"><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NDC_ODF_Application_Tools/2.0.4$Windows_X86_64 LibreOffice_project/ace8b54cb4771cd6636f2ccb1aac7c9dad875112</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