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職系說明書部分規定修正總說明</text:p>
      <text:p text:style-name="P2"><text:span text:style-name="T3">職系說明書</text:span><text:span text:style-name="T4">前經考試院</text:span><text:span text:style-name="T5">於</text:span><text:span text:style-name="T6">七十六年一月十四日</text:span><text:span text:style-name="T7">訂定發布，</text:span><text:span text:style-name="T8">於</text:span><text:span text:style-name="T9">七十六</text:span><text:span text:style-name="T10">年</text:span><text:span text:style-name="T11">一</text:span><text:span text:style-name="T12">月十六日施行</text:span><text:span text:style-name="T13">，</text:span><text:span text:style-name="T14">曾歷經十</text:span><text:span text:style-name="T15">次修正</text:span><text:span text:style-name="T16">，最近一次</text:span><text:span text:style-name="T17">於</text:span><text:span text:style-name="T18">一百零八年一</text:span><text:span text:style-name="T19">月</text:span><text:span text:style-name="T20">十六日修正發布，並自一百零九年一月十六日施行。</text:span><text:span text:style-name="T21">茲</text:span><text:span text:style-name="T22">為</text:span><text:span text:style-name="T23">因應</text:span><text:span text:style-name="T24">機關</text:span><text:span text:style-name="T25">延攬專</text:span><text:span text:style-name="T26">業人才</text:span><text:span text:style-name="T27">推動</text:span><text:span text:style-name="T28">相關業務之實需</text:span><text:span text:style-name="T29">，</text:span><text:span text:style-name="T30">依</text:span><text:span text:style-name="T31">司法院、</text:span><text:span text:style-name="T32">原住民族委員會</text:span><text:span text:style-name="T33">、海洋委員會、數位發展部</text:span><text:span text:style-name="T34">所提修正</text:span><text:span text:style-name="T35">建議</text:span><text:span text:style-name="T36">，參酌該等機關法定職掌事項</text:span><text:span text:style-name="T37">，</text:span><text:span text:style-name="T38">修正綜合行政</text:span><text:span text:style-name="T39">、司法行政</text:span><text:span text:style-name="T40">、經建行政、</text:span><text:span text:style-name="T41">地政</text:span><text:span text:style-name="T42">及資訊處理職系之職系說明</text:span><text:span text:style-name="T43">書</text:span><text:span text:style-name="T44">，</text:span><text:span text:style-name="T45">以確實呈現該等職系之工作全貌，</text:span><text:span text:style-name="T46">俾利</text:span><text:span text:style-name="T47">機關相關</text:span><text:span text:style-name="T48">業</text:span><text:span text:style-name="T49">務</text:span><text:span text:style-name="T50">之</text:span><text:span text:style-name="T51">推展</text:span><text:span text:style-name="T52">，</text:span><text:span text:style-name="T53">其修正要</text:span><text:span text:style-name="T54">點如下：</text:span></text:p>
      <text:list text:style-name="LFO1" text:continue-numbering="true">
        <text:list-item>
          <text:p text:style-name="P55"><text:span text:style-name="T56">於綜合行政</text:span><text:span text:style-name="T57">職系</text:span><text:span text:style-name="T58">原住民族行政子項</text:span><text:span text:style-name="T59">，</text:span><text:span text:style-name="T60">增</text:span><text:span text:style-name="T61">列</text:span><text:span text:style-name="T62">原住民族事務相關</text:span><text:span text:style-name="T63">工作內涵</text:span><text:span text:style-name="T64">，俾符</text:span><text:span text:style-name="T65">原住民族基本法規定意旨</text:span><text:span text:style-name="T66">。</text:span></text:p>
        </text:list-item>
        <text:list-item>
          <text:p text:style-name="P67"><text:span text:style-name="T68">於司法行政職系</text:span><text:span text:style-name="T69">少年調查保護</text:span><text:span text:style-name="T70">子項及</text:span><text:span text:style-name="T71">家事調查</text:span><text:span text:style-name="T72">子項，</text:span><text:span text:style-name="T73">增列</text:span><text:span text:style-name="T74">心理</text:span><text:span text:style-name="T75">及社</text:span><text:span text:style-name="T76">會</text:span><text:span text:style-name="T77">工</text:span><text:span text:style-name="T78">作</text:span><text:span text:style-name="T79">相關</text:span><text:span text:style-name="T80">工作內涵，俾</text:span><text:span text:style-name="T81">符</text:span><text:span text:style-name="T82">司法人員</text:span><text:span text:style-name="T83">辦</text:span><text:span text:style-name="T84">理</text:span><text:span text:style-name="T85">少</text:span><text:span text:style-name="T86">年、</text:span><text:span text:style-name="T87">家</text:span><text:span text:style-name="T88">事</text:span><text:span text:style-name="T89">事</text:span><text:span text:style-name="T90">件</text:span><text:span text:style-name="T91">實務</text:span><text:span text:style-name="T92">現況</text:span><text:span text:style-name="T93">。</text:span></text:p>
        </text:list-item>
        <text:list-item>
          <text:p text:style-name="P94"><text:span text:style-name="T95">於</text:span><text:span text:style-name="T96">經建行政</text:span><text:span text:style-name="T97">職系</text:span><text:span text:style-name="T98">增訂</text:span><text:span text:style-name="T99">海洋行政</text:span><text:span text:style-name="T100">子項</text:span><text:span text:style-name="T101">，俾</text:span><text:span text:style-name="T102">與</text:span><text:span text:style-name="T103">公務人員高等考試三級考試</text:span><text:span text:style-name="T104">所設</text:span><text:span text:style-name="T105">經建行政職系海洋行政</text:span><text:span text:style-name="T106">考試</text:span><text:span text:style-name="T107">類科</text:span><text:span text:style-name="T108">相對應</text:span><text:span text:style-name="T109">。</text:span></text:p>
        </text:list-item>
        <text:list-item>
          <text:p text:style-name="P110"><text:span text:style-name="T111">於地政職系</text:span><text:span text:style-name="T112">增</text:span><text:span text:style-name="T113">列原住民族土地之利用</text:span><text:span text:style-name="T114">工作內涵</text:span><text:span text:style-name="T115">，俾與</text:span><text:span text:style-name="T116">依</text:span><text:a xlink:href="https://law.moj.gov.tw/LawClass/LawAll.aspx?pcode=M0110006" office:target-frame-name="_top" xlink:show="replace"><text:span text:style-name="T117">山坡地保育利用條例</text:span></text:a><text:span text:style-name="T118">授權訂定之</text:span><text:span text:style-name="T119">原住民保留地開發管理辦法規定</text:span><text:span text:style-name="T120">一致</text:span><text:span text:style-name="T121">。</text:span></text:p>
        </text:list-item>
        <text:list-item>
          <text:p text:style-name="P122"><text:span text:style-name="T123">於</text:span><text:span text:style-name="T124">資訊處理</text:span><text:span text:style-name="T125">職系</text:span><text:span text:style-name="T126">增訂資通安全子項，</text:span><text:span text:style-name="T127">將原資訊工程與安全子項</text:span><text:span text:style-name="T128">工作內涵</text:span><text:span text:style-name="T129">修正移列</text:span><text:span text:style-name="T130">，</text:span><text:span text:style-name="T131">以</text:span><text:span text:style-name="T132">應</text:span><text:span text:style-name="T133">資訊化、網路化、資訊安全及各種新創科技發展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字元1字元字元字元字元字元字元字元1字元字元字元字元字元字元字元字元字元" style:display-name=" 字元 字元 字元 字元1 字元 字元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沈菁菁</meta:initial-creator>
    <dc:creator>洪聖鈞</dc:creator>
    <meta:creation-date>2023-06-07T07:56:00Z</meta:creation-date>
    <dc:date>2023-06-07T07:56:00Z</dc:date>
    <meta:print-date>2023-05-26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