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3736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3736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標楷體" style:font-name-asian="標楷體" style:font-name-complex="細明體" style:letter-kerning="false"/>
    </style:style>
    <style:style style:name="P234"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style:snap-to-layout-grid="false" fo:text-align="justify" fo:text-indent="0.3333in"/>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style:letter-kerning="false"/>
    </style:style>
    <style:style style:name="T2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4" style:family="paragraph">
      <style:paragraph-properties style:snap-to-layout-grid="false" fo:text-align="justify">
        <style:tab-stops>
          <style:tab-stop style:type="left" style:position="-1.3736in"/>
        </style:tab-stops>
      </style:paragraph-properties>
      <style:text-properties style:font-name="標楷體" style:font-name-asian="標楷體" style:font-name-complex="細明體" style:letter-kerning="false"/>
    </style:style>
    <style:style style:name="P261" style:parent-style-name="內文" style:list-style-name="LFO4" style:family="paragraph">
      <style:paragraph-properties style:snap-to-layout-grid="false" fo:text-align="justify">
        <style:tab-stops>
          <style:tab-stop style:type="left" style:position="-1.3736in"/>
        </style:tab-stops>
      </style:paragraph-properties>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fo:letter-spacing="-0.0055in" style:letter-kerning="false"/>
    </style:style>
    <style:style style:name="T266" style:parent-style-name="預設段落字型" style:family="text">
      <style:text-properties style:font-name="標楷體" style:font-name-asian="標楷體" style:font-name-complex="細明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細明體" style:font-weight-complex="bold" style:letter-kerning="false"/>
    </style:style>
    <style:style style:name="T273" style:parent-style-name="預設段落字型" style:family="text">
      <style:text-properties style:font-name="標楷體" style:font-name-asian="標楷體" style:font-name-complex="細明體" style:letter-kerning="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text-indent="0.3333in"/>
      <style:text-properties style:font-name="標楷體" style:font-name-asian="標楷體"/>
    </style:style>
    <style:style style:name="P277" style:parent-style-name="內文" style:family="paragraph">
      <style:paragraph-properties style:snap-to-layout-grid="false" fo:text-align="justify" fo:text-indent="0.333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0.3333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fo:margin-left="0.3333in" fo:text-indent="-0.3333in">
        <style:tab-stops/>
      </style:paragraph-propertie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text-indent="0.3333in"/>
      <style:text-properties style:font-name="標楷體" style:font-name-asian="標楷體"/>
    </style:style>
    <style:style style:name="P306" style:parent-style-name="內文" style:family="paragraph">
      <style:paragraph-properties style:snap-to-layout-grid="false" fo:text-align="justify" fo:text-indent="0.33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3333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5" style:family="paragraph">
      <style:paragraph-properties style:snap-to-layout-grid="false" fo:text-align="justify">
        <style:tab-stops>
          <style:tab-stop style:type="left" style:position="-1.5701in"/>
          <style:tab-stop style:type="left" style:position="-1.3736in"/>
        </style:tab-stops>
      </style:paragraph-properties>
    </style:style>
    <style:style style:name="T325" style:parent-style-name="預設段落字型" style:family="text">
      <style:text-properties style:font-name="標楷體" style:font-name-asian="標楷體" style:font-name-complex="細明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細明體" style:letter-kerning="false"/>
    </style:style>
    <style:style style:name="P328" style:parent-style-name="內文" style:list-style-name="LFO5" style:family="paragraph">
      <style:paragraph-properties style:snap-to-layout-grid="false" fo:text-align="justify">
        <style:tab-stops>
          <style:tab-stop style:type="left" style:position="-1.5701in"/>
          <style:tab-stop style:type="left" style:position="-1.3736in"/>
        </style:tab-stops>
      </style:paragraph-properties>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細明體" fo:letter-spacing="-0.0055in" style:letter-kerning="false"/>
    </style:style>
    <style:style style:name="T331" style:parent-style-name="預設段落字型" style:family="text">
      <style:text-properties style:font-name="標楷體" style:font-name-asian="標楷體" style:font-name-complex="細明體" fo:letter-spacing="-0.0055in"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style:letter-kerning="false"/>
    </style:style>
    <style:style style:name="T334" style:parent-style-name="預設段落字型" style:family="text">
      <style:text-properties style:font-name="標楷體" style:font-name-asian="標楷體" style:font-name-complex="細明體" style:font-weight-complex="bold"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標楷體" style:font-name-asian="標楷體" style:font-name-complex="細明體" fo:letter-spacing="-0.0055in" style:letter-kerning="false"/>
    </style:style>
    <style:style style:name="T337" style:parent-style-name="預設段落字型" style:family="text">
      <style:text-properties style:font-name="標楷體" style:font-name-asian="標楷體" style:font-name-complex="細明體" fo:letter-spacing="-0.0055in" style:letter-kerning="false"/>
    </style:style>
    <style:style style:name="T338" style:parent-style-name="預設段落字型" style:family="text">
      <style:text-properties style:font-name="標楷體" style:font-name-asian="標楷體" style:font-name-complex="細明體" fo:letter-spacing="-0.0055in"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細明體" style:font-weight-complex="bold" style:letter-kerning="false"/>
    </style:style>
    <style:style style:name="T344" style:parent-style-name="預設段落字型" style:family="text">
      <style:text-properties style:font-name="標楷體" style:font-name-asian="標楷體" style:font-name-complex="細明體" style:letter-kerning="false"/>
    </style:style>
    <style:style style:name="T345" style:parent-style-name="預設段落字型" style:family="text">
      <style:text-properties style:font-name="標楷體" style:font-name-asian="標楷體" style:font-name-complex="細明體" style:font-weight-complex="bold" style:letter-kerning="false"/>
    </style:style>
    <style:style style:name="T346"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文化推展策略、海洋資源之統合管理、海洋產業發展、海洋科技、海洋與海岸管理、海洋文化資產保</text:span><text:span text:style-name="T195">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text:span><text:span text:style-name="T226">專業人才，爰擬具說明送請考選部審核於公務人員高等考試三級考試</text:span><text:span text:style-name="T227">(</text:span><text:span text:style-name="T228">以下簡稱高考三級</text:span><text:span text:style-name="T229">)</text:span><text:span text:style-name="T230">經建行政</text:span><text:span text:style-name="T231">職系新增海洋行政類科，以進用海洋相關專業行政人員，推展海洋相關業務，經考選部擬</text:span><text:span text:style-name="T232">具高考三級暨普通考試規則修正草案，報請考試院審議，考試院於一百十年二月一日修正發布</text:span><text:span text:style-name="T233">在案，並決議請考選部協洽銓敘部，適時修正職系說明書經建行政職系部分，增列海洋行政類科相關內容。</text:span></text:p>
              </text:list-item>
              <text:list-item>
                <text:p text:style-name="P234">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5">
          <table:table-cell table:style-name="TableCell236">
            <text:p text:style-name="P237">地政職系</text:p>
            <text:p text:style-name="P238"><text:span text:style-name="T239">本職系之職務，係基</text:span><text:soft-page-break/><text:span text:style-name="T240">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1">、租賃住宅市場發展與管理</text:span><text:span text:style-name="T242">、</text:span><text:span text:style-name="T243">原住民族</text:span><text:span text:style-name="T244">土地</text:span><text:span text:style-name="T245">之規劃、管理</text:span><text:span text:style-name="T246">、利用</text:span><text:span text:style-name="T247">及公有不動產經營管理等，從事計畫、研究、擬議、審核、督導及執行等工作。</text:span></text:p>
          </table:table-cell>
          <table:table-cell table:style-name="TableCell248">
            <text:p text:style-name="P249">地政職系</text:p>
            <text:p text:style-name="P250"><text:span text:style-name="T251">本職系之職務，係基</text:span><text:soft-page-break/><text:span text:style-name="T252">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3">、租賃住宅市場發展與管理</text:span><text:span text:style-name="T254">、原住民</text:span><text:span text:style-name="T255">保留地與原住民</text:span><text:span text:style-name="T256">族</text:span><text:span text:style-name="T257">傳統領域</text:span><text:span text:style-name="T258">土地之規劃、管理及公有不動產經營管理等，從事計畫、研究、擬議、審核、督導及執行等工作。</text:span></text:p>
          </table:table-cell>
          <table:table-cell table:style-name="TableCell259">
            <text:list text:style-name="LFO4" text:continue-numbering="true">
              <text:list-item>
                <text:p text:style-name="P260">本職系係修正原住民族土地相關工作內<text:soft-page-break/>涵。</text:p>
              </text:list-item>
              <text:list-item>
                <text:p text:style-name="P261"><text:span text:style-name="T262">查原住民</text:span><text:span text:style-name="T263">族基本法第二條第五款規定，原住民族土地係指原住民族傳統領域土地及既有原住民保留地。次查依山坡地保育利用條例第三十七條第六項授權訂定之原住民保留地開發管理辦法第二</text:span><text:span text:style-name="T264">條規定，該辦法主管機關，在中央為原民會；在直轄市、縣（市）則分別為直轄市政府及</text:span><text:span text:style-name="T265">縣（市）政</text:span><text:span text:style-name="T266">府</text:span><text:span text:style-name="T267">。</text:span><text:span text:style-name="T268">第</text:span><text:span text:style-name="T269">二十一條規</text:span><text:span text:style-name="T270">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text:span><text:span text:style-name="T271">職掌事項及該會所提修正建議，於本職系增列</text:span><text:span text:style-name="T272">原住民族土地</text:span><text:span text:style-name="T273">之利用工作內涵，並將「原住民保留地與原住民族傳統領域土地」統稱為「原住民族土地」。</text:span></text:p>
              </text:list-item>
            </text:list>
          </table:table-cell>
        </table:table-row>
        <text:soft-page-break/>
        <table:table-row table:style-name="TableRow274">
          <table:table-cell table:style-name="TableCell275">
            <text:p text:style-name="P276">資訊處理職系</text:p>
            <text:p text:style-name="P277"><text:span text:style-name="T278">本職系之職務，係基於資訊處理</text:span><text:span text:style-name="T279">、</text:span><text:span text:style-name="T280">資訊工程</text:span><text:span text:style-name="T281">、資通安全等</text:span><text:span text:style-name="T282">知能，對下列工作從事計畫、研究、擬</text:span><text:soft-page-break/><text:span text:style-name="T283">議、審核、督導及執行等：</text:span></text:p>
            <text:p text:style-name="P284">(一)資訊處理：含資訊與網路應用政策、資訊與網路之技術標準與規範、決策分析支援、效率查核、資料庫管理、系統分析、服務介面設計、多媒體互動界面設計及資訊職能培力等。</text:p>
            <text:p text:style-name="P285"><text:span text:style-name="T286">(</text:span><text:span text:style-name="T287">二</text:span><text:span text:style-name="T288">)</text:span><text:span text:style-name="T289">資訊工程：含作業系統、多媒體系統、通信與網路架構、資料結構、軟</text:span><text:span text:style-name="T290">體工程、系統設計、程式設計、編譯器設計、編碼技術、人機介面、人工智慧、機器學習</text:span><text:span text:style-name="T291">及</text:span><text:span text:style-name="T292">資料庫架構規劃等。</text:span></text:p>
            <text:p text:style-name="P293"><text:span text:style-name="T294">(</text:span><text:span text:style-name="T295">三</text:span><text:span text:style-name="T296">)</text:span><text:span text:style-name="T297">資通安全：含資通安全政策、</text:span><text:span text:style-name="T298">資料加密與保全、安全性檢測、</text:span><text:span text:style-name="T299">安全系統開發、資安事件通報應變、資通</text:span><text:span text:style-name="T300">安全風險與事故管理</text:span><text:span text:style-name="T301">、資通</text:span><text:span text:style-name="T302">系統稽核</text:span><text:span text:style-name="T303">及情資分析與分享等。</text:span></text:p>
          </table:table-cell>
          <table:table-cell table:style-name="TableCell304">
            <text:p text:style-name="P305">資訊處理職系</text:p>
            <text:p text:style-name="P306"><text:span text:style-name="T307">本職系之職務，係基於資訊處理及資訊工程</text:span><text:span text:style-name="T308">與安全</text:span><text:span text:style-name="T309">之知能，對下列工作從事計畫、研究、擬議、</text:span><text:soft-page-break/><text:span text:style-name="T310">審核、督導及執行等：</text:span></text:p>
            <text:p text:style-name="P311">(一)資訊處理：含資訊與網路應用政策、資訊與網路之技術標準與規範、決策分析支援、效率查核、資料庫管理、系統分析、服務介面設計、多媒體互動界面設計及資訊職能培力等。</text:p>
            <text:p text:style-name="P312"><text:span text:style-name="T313">(</text:span><text:span text:style-name="T314">二</text:span><text:span text:style-name="T315">)</text:span><text:span text:style-name="T316">資訊工程</text:span><text:span text:style-name="T317">與安全</text:span><text:span text:style-name="T318">：含</text:span><text:span text:style-name="T319">資訊工程與安全政策、</text:span><text:span text:style-name="T320">作業系統、多媒體系統、通信與網路架構、資料結構、軟體工程、系統設計、程式設計、編譯器設計、編碼技術、人機介面、人工智慧、機器學習、資料庫架構規劃、資料加密與保全</text:span><text:span text:style-name="T321">、數位鑑識</text:span><text:span text:style-name="T322">、資訊安全風險與事故管理及資訊系統稽核與安全性檢測等。</text:span></text:p>
          </table:table-cell>
          <table:table-cell table:style-name="TableCell323">
            <text:list text:style-name="LFO5" text:continue-numbering="true">
              <text:list-item>
                <text:p text:style-name="P324"><text:span text:style-name="T325">本職系係增訂資通安全子項，並配合修正</text:span><text:span text:style-name="T326">資訊工程與安全</text:span><text:span text:style-name="T327">子項名稱及工作內涵，以及序文。</text:span></text:p>
              </text:list-item>
              <text:list-item>
                <text:p text:style-name="P328"><text:span text:style-name="T329">查行政院為促進全國通訊、資訊、資通安全等相關業務，特設數位發展部</text:span><text:span text:style-name="T330">(</text:span><text:span text:style-name="T331">以下簡稱數位部</text:span><text:span text:style-name="T332">)</text:span><text:span text:style-name="T333">，又該部</text:span><text:span text:style-name="T334">為辦理國家資通安全政策規劃、督導考核及執行國家資</text:span><text:span text:style-name="T335">通安全防護等重要工作，特設資通安全署</text:span><text:span text:style-name="T336">(</text:span><text:span text:style-name="T337">以下簡稱資安署</text:span><text:span text:style-name="T338">)</text:span><text:span text:style-name="T339">，</text:span><text:span text:style-name="T340">該等機關組織法均已於一百十一年一月十九日制定公布，並自一百十一年八月二十七日施行。茲為因應政府延攬資通安全專業人才推動</text:span><text:span text:style-name="T341">相關業務之實需，並有效整合資通安全相關業務，爰參酌數位部與所屬資安署法定職掌事項，增訂資通安全子項，並參採數位部所提修正建議，釐訂其工作內涵，將現</text:span><text:span text:style-name="T342">行</text:span><text:span text:style-name="T343">資訊工程與安全</text:span><text:span text:style-name="T344">子項涉及資通安全之工作內涵部分予以修正移列，以應資訊化、網路化、資訊安全及各種新創科技發展；至現行</text:span><text:span text:style-name="T345">資訊工程與安全</text:span><text:span text:style-name="T346">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陳佩慈</dc:creator>
    <meta:creation-date>2023-06-07T07:57:00Z</meta:creation-date>
    <dc:date>2023-06-09T01:30:00Z</dc:date>
    <meta:print-date>2023-05-25T09:42:00Z</meta:print-date>
    <meta:template xlink:href="Normal" xlink:type="simple"/>
    <meta:editing-cycles>6</meta:editing-cycles>
    <meta:editing-duration>PT480S</meta:editing-duration>
    <meta:document-statistic meta:page-count="10" meta:paragraph-count="16" meta:word-count="1263" meta:character-count="8452" meta:row-count="60" meta:non-whitespace-character-count="7205"/>
  </office:meta>
</office:document-meta>
</file>