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4.493in"/>
    </style:style>
    <style:style style:name="Table10" style:family="table">
      <style:table-properties style:width="6.2618in" fo:margin-left="0in" table:align="center"/>
    </style:style>
    <style:style style:name="TableRow13" style:family="table-row">
      <style:table-row-properties style:min-row-height="0.4118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1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3.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05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3.9298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1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7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9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75" style:family="table-row">
      <style:table-row-properties style:min-row-height="0.4861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text-align="justify" fo:margin-top="0.125in" style:line-height-at-least="0.1666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花蓮縣○○鄉公所】公職人員利益衝突自行迴避通知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應迴避事項及理</text:span><text:span text:style-name="T17">由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查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p>
            <text:p text:style-name="P21"><text:span text:style-name="T22">二、本人</text:span><text:span text:style-name="T23">係屬</text:span><text:span text:style-name="T24">本法第2條</text:span><text:span text:style-name="T25">所列</text:span><text:span text:style-name="T26">之公職人員，並擔任本所11</text:span><text:span text:style-name="T27">2</text:span><text:span text:style-name="T28">年考績委員會委員，於參加本所11</text:span><text:span text:style-name="T29">2</text:span><text:span text:style-name="T30">年度第1次考績委員會(11</text:span><text:span text:style-name="T31">2</text:span><text:span text:style-name="T32">年1月13日)涉及本人</text:span><text:span text:style-name="T33">(關係人)</text:span><text:span text:style-name="T34">之考績事項</text:span><text:span text:style-name="T35">(獎勵案)</text:span><text:span text:style-name="T36">討論時，因前開事項屬本法所定之非財產上利益，為避免產生利益衝突疑慮，已依本法前開規定，履行迴避及書面通知義務。</text:span></text:p>
          </table:table-cell>
          <table:covered-table-cell/>
        </table:table-row>
        <table:table-row table:style-name="TableRow37">
          <table:table-cell table:style-name="TableCell38">
            <text:p text:style-name="P39">受通知之機關團體</text:p>
          </table:table-cell>
          <table:table-cell table:style-name="TableCell40">
            <text:p text:style-name="P41">花蓮縣○○鄉公所</text:p>
          </table:table-cell>
        </table:table-row>
        <table:table-row table:style-name="TableRow42">
          <table:table-cell table:style-name="TableCell43">
            <text:p text:style-name="P44">通知人員</text:p>
          </table:table-cell>
          <table:table-cell table:style-name="TableCell45">
            <text:p text:style-name="P46">主任秘書<text:s text:c="2"/><text:s text:c="10"/>□確認迴避本人前揭討論案</text:p>
            <text:p text:style-name="P47"><text:span text:style-name="T48">(出生 <text:s/>年 <text:s/>月 <text:s/>日) <text:s/></text:span><text:span text:style-name="T49">簽章</text:span><text:span text:style-name="T50">：</text:span></text:p>
            <text:p text:style-name="P51"/>
            <text:p text:style-name="P52">行政室主任<text:s text:c="2"/><text:s text:c="8"/>□確認迴避本人前揭討論案</text:p>
            <text:p text:style-name="P53"><text:span text:style-name="T54">(出生 <text:s/>年 <text:s/>月 <text:s/>日) <text:s/></text:span><text:span text:style-name="T55">簽章</text:span><text:span text:style-name="T56">：</text:span></text:p>
            <text:p text:style-name="P57"/>
            <text:p text:style-name="P58"><text:span text:style-name="T59">建設課課</text:span><text:span text:style-name="T60">長</text:span><text:span text:style-name="T61"><text:s text:c="2"/></text:span><text:span text:style-name="T62"><text:s text:c="8"/></text:span><text:span text:style-name="T63">□</text:span><text:span text:style-name="T64">確認迴避本人前揭討論案</text:span></text:p>
            <text:p text:style-name="P65"><text:span text:style-name="T66">(出生 <text:s/>年 <text:s/>月 <text:s/>日) <text:s/></text:span><text:span text:style-name="T67">簽章</text:span><text:span text:style-name="T68">：</text:span></text:p>
            <text:p text:style-name="P69"><text:s/></text:p>
            <text:p text:style-name="P70">殯葬管理所所長<text:s/><text:s text:c="4"/><text:s/>□確認迴避本人前揭討論案</text:p>
            <text:p text:style-name="P71"><text:span text:style-name="T72">(出生 <text:s/>年 <text:s/>月 <text:s/>日) <text:s/></text:span><text:span text:style-name="T73">簽章</text:span><text:span text:style-name="T74">：</text:span></text:p>
          </table:table-cell>
        </table:table-row>
        <table:table-row table:style-name="TableRow75">
          <table:table-cell table:style-name="TableCell76">
            <text:p text:style-name="P77">通知日期</text:p>
          </table:table-cell>
          <table:table-cell table:style-name="TableCell78">
            <text:p text:style-name="P79"><text:span text:style-name="T80">11</text:span><text:span text:style-name="T81">2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備 註</text:p>
          </table:table-cell>
          <table:table-cell table:style-name="TableCell90">
            <text:p text:style-name="P91">□事前報備。</text:p>
            <text:p text:style-name="P92">□依本法施行細則第6條第2項規定，本人於上開情事已確實迴避，經服務機關或上級機關通知後補正。</text:p>
          </table:table-cell>
        </table:table-row>
      </table:table>
      <text:list text:style-name="LFO2" text:continue-numbering="true">
        <text:list-item>
          <text:p text:style-name="P93"><text:span text:style-name="T94">本通知單應送公職人員服務機關</text:span><text:span text:style-name="T95">團體</text:span><text:span text:style-name="T96">；公職人員為首長者，應通知其服務機關</text:span><text:span text:style-name="T97">團體</text:span><text:span text:style-name="T98">及上級機關</text:span><text:span text:style-name="T99">團體</text:span><text:span text:style-name="T100">；無上級機關者，通知其服務之機關團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花蓮縣政府政風處11</text:span><text:span text:style-name="T4">2</text:span><text:span text:style-name="T5">年</text:span><text:span text:style-name="T6">02</text:span><text:span text:style-name="T7">月謹製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龔俊彥</meta:initial-creator>
    <dc:creator>陳瑱瑜</dc:creator>
    <meta:creation-date>2023-02-08T07:51:00Z</meta:creation-date>
    <dc:date>2023-02-08T07:51:00Z</dc:date>
    <meta:print-date>2022-02-10T08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